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6.6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line-height="0.25in">
        <style:tab-stops>
          <style:tab-stop style:type="left" style:position="6.62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margin-top="0.125in" style:line-height-at-least="0in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1743in" style:use-optimal-column-width="false"/>
    </style:style>
    <style:style style:name="TableColumn24" style:family="table-column">
      <style:table-column-properties style:column-width="0.1743in" style:use-optimal-column-width="false"/>
    </style:style>
    <style:style style:name="TableColumn25" style:family="table-column">
      <style:table-column-properties style:column-width="0.1743in" style:use-optimal-column-width="false"/>
    </style:style>
    <style:style style:name="TableColumn26" style:family="table-column">
      <style:table-column-properties style:column-width="0.1743in" style:use-optimal-column-width="false"/>
    </style:style>
    <style:style style:name="TableColumn27" style:family="table-column">
      <style:table-column-properties style:column-width="0.1743in" style:use-optimal-column-width="false"/>
    </style:style>
    <style:style style:name="TableColumn28" style:family="table-column">
      <style:table-column-properties style:column-width="0.1743in" style:use-optimal-column-width="false"/>
    </style:style>
    <style:style style:name="TableColumn29" style:family="table-column">
      <style:table-column-properties style:column-width="0.1743in" style:use-optimal-column-width="false"/>
    </style:style>
    <style:style style:name="TableColumn30" style:family="table-column">
      <style:table-column-properties style:column-width="0.1743in" style:use-optimal-column-width="false"/>
    </style:style>
    <style:style style:name="TableColumn31" style:family="table-column">
      <style:table-column-properties style:column-width="0.1743in" style:use-optimal-column-width="false"/>
    </style:style>
    <style:style style:name="TableColumn32" style:family="table-column">
      <style:table-column-properties style:column-width="0.177in" style:use-optimal-column-width="false"/>
    </style:style>
    <style:style style:name="TableColumn33" style:family="table-column">
      <style:table-column-properties style:column-width="0.6548in" style:use-optimal-column-width="false"/>
    </style:style>
    <style:style style:name="TableColumn34" style:family="table-column">
      <style:table-column-properties style:column-width="0.6548in" style:use-optimal-column-width="false"/>
    </style:style>
    <style:style style:name="TableColumn35" style:family="table-column">
      <style:table-column-properties style:column-width="0.8888in" style:use-optimal-column-width="false"/>
    </style:style>
    <style:style style:name="TableColumn36" style:family="table-column">
      <style:table-column-properties style:column-width="1.968in" style:use-optimal-column-width="false"/>
    </style:style>
    <style:style style:name="Table21" style:family="table">
      <style:table-properties style:width="7.0937in" fo:margin-left="0in" table:align="center"/>
    </style:style>
    <style:style style:name="TableRow37" style:family="table-row">
      <style:table-row-properties style:min-row-height="0.5638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-asian="標楷體"/>
    </style:style>
    <style:style style:name="P46" style:parent-style-name="內文" style:family="paragraph">
      <style:paragraph-properties style:snap-to-layout-grid="false" fo:line-height="0.2777in"/>
      <style:text-properties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 fo:margin-left="-0.05in">
        <style:tab-stops/>
      </style:paragraph-properties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letter-spacing="-0.0013in"/>
    </style:style>
    <style:style style:name="P54" style:parent-style-name="內文" style:family="paragraph">
      <style:paragraph-properties fo:text-align="center" fo:line-height="0.2222in"/>
      <style:text-properties style:font-name-asian="標楷體" fo:letter-spacing="-0.0013i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-asian="標楷體"/>
    </style:style>
    <style:style style:name="P57" style:parent-style-name="內文" style:family="paragraph">
      <style:paragraph-properties fo:line-height="0.2222in"/>
      <style:text-properties style:font-name-asian="標楷體"/>
    </style:style>
    <style:style style:name="TableRow58" style:family="table-row">
      <style:table-row-properties style:min-row-height="0.4965in" style:use-optimal-row-height="false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P60" style:parent-style-name="內文" style:family="paragraph">
      <style:paragraph-properties fo:line-height="0.2777in" fo:margin-left="-0.05in">
        <style:tab-stops/>
      </style:paragraph-properties>
      <style:text-properties style:font-name-asian="標楷體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P63" style:parent-style-name="內文" style:family="paragraph">
      <style:paragraph-properties fo:text-align="center" fo:line-height="0.2222in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 fo:text-indent="1.9166in"/>
      <style:text-properties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777in"/>
      <style:text-properties style:font-name-asian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222in"/>
      <style:text-properties style:font-name-asian="標楷體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-asian="標楷體"/>
    </style:style>
    <style:style style:name="TableRow114" style:family="table-row">
      <style:table-row-properties style:min-row-height="0.787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117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1944in" fo:margin-left="0.0236in" fo:margin-right="0.08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 fo:background-color="#FFFFFF"/>
    </style:style>
    <style:style style:name="T125" style:parent-style-name="預設段落字型" style:family="text">
      <style:text-properties style:font-name-asian="標楷體" fo:font-weight="bold" style:font-weight-asian="bold" fo:background-color="#FFFFFF"/>
    </style:style>
    <style:style style:name="T126" style:parent-style-name="預設段落字型" style:family="text">
      <style:text-properties style:font-name-asian="標楷體" fo:font-weight="bold" style:font-weight-asian="bold" fo:background-color="#FFFFFF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background-color="#FFFFFF"/>
    </style:style>
    <style:style style:name="T139" style:parent-style-name="預設段落字型" style:family="text">
      <style:text-properties style:font-name-asian="標楷體" fo:background-color="#FFFFFF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1.093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list-style-name="LFO1" style:family="paragraph">
      <style:paragraph-properties style:snap-to-layout-grid="false" fo:line-height="0.1944in" fo:margin-left="0.1277in" fo:text-indent="-0.1277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list-style-name="LFO1" style:family="paragraph">
      <style:paragraph-properties style:snap-to-layout-grid="false" fo:line-height="0.1944in" fo:margin-left="0.1277in" fo:text-indent="-0.1277in">
        <style:tab-stops/>
      </style:paragraph-properties>
      <style:text-properties style:font-name-asian="標楷體"/>
    </style:style>
    <style:style style:name="P165" style:parent-style-name="內文" style:list-style-name="LFO1" style:family="paragraph">
      <style:paragraph-properties style:snap-to-layout-grid="false" fo:line-height="0.1944in" fo:margin-left="0.1277in" fo:text-indent="-0.1277in">
        <style:tab-stops/>
      </style:paragraph-properties>
      <style:text-properties style:font-name-asian="標楷體"/>
    </style:style>
    <style:style style:name="TableRow166" style:family="table-row">
      <style:table-row-properties style:min-row-height="0.2791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fo:background-color="#CCFFFF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169" style:family="table-row">
      <style:table-row-properties style:min-row-height="3.0923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 fo:margin-left="0.2in" fo:text-indent="-0.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72" style:parent-style-name="內文" style:family="paragraph">
      <style:paragraph-properties style:snap-to-layout-grid="false" fo:text-align="center" fo:line-height="0.1944in" fo:margin-left="0.1333in" fo:text-indent="-0.1333in">
        <style:tab-stops/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ableRow174" style:family="table-row">
      <style:table-row-properties style:min-row-height="0.6847in"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 fo:margin-left="0.0847in" fo:margin-right="0.0833in" fo:text-indent="-0.166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line-height="0.2222in" fo:margin-left="0.0819in" fo:margin-right="0.0833in" fo:text-indent="-0.1638in">
        <style:tab-stops/>
      </style:paragraph-properties>
    </style:style>
    <style:style style:name="T178" style:parent-style-name="預設段落字型" style:family="text">
      <style:text-properties style:font-name-asian="標楷體" fo:letter-spacing="-0.0013in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222in"/>
      <style:text-properties style:font-name-asian="標楷體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25417in" svg:y="-0.32014in" svg:width="0.79097in" svg:height="0.39583in" style:rel-width="scale" style:rel-height="scale"><draw:text-box><text:p text:style-name="P3"><text:span text:style-name="T4">附表三</text:span></text:p><text:p text:style-name="內文"/></draw:text-box><svg:title/><svg:desc/></draw:frame></text:span><text:span text:style-name="T5">文藻外語</text:span><text:span text:style-name="T6">大</text:span><text:span text:style-name="T7">學</text:span><text:span text:style-name="T8">106</text:span><text:span text:style-name="T9">學年度第</text:span><text:span text:style-name="T10">2</text:span><text:span text:style-name="T11">學期轉學考試</text:span></text:p>
      <text:p text:style-name="P12">低收入戶、中低收入戶考生報名費減免申請表</text:p>
      <text:p text:style-name="P13"><text:span text:style-name="T14">申請日期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考生姓名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申請類別</text:p>
          </table:table-cell>
          <table:covered-table-cell/>
          <table:table-cell table:style-name="TableCell44" table:number-columns-spanned="2">
            <text:p text:style-name="P45">□低收入戶考生</text:p>
            <text:p text:style-name="P46">□中低收入戶考生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報考部別</text:p>
          </table:table-cell>
          <table:table-cell table:style-name="TableCell50" table:number-columns-spanned="10" table:number-rows-spanned="2">
            <text:p text:style-name="P51">□日間部<text:s/>□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報考學制</text:p>
            <text:p text:style-name="P54">及年級</text:p>
          </table:table-cell>
          <table:covered-table-cell/>
          <table:table-cell table:style-name="TableCell55" table:number-columns-spanned="2">
            <text:p text:style-name="P56">□四技二年級<text:s/>□四技三年級</text:p>
            <text:p text:style-name="P57">□二技一年級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報考系別</text:p>
            <text:p text:style-name="P63">或學位學程</text:p>
          </table:table-cell>
          <table:covered-table-cell/>
          <table:table-cell table:style-name="TableCell64" table:number-columns-spanned="2">
            <text:p text:style-name="P65"><text:s text:c="6"/></text:p>
          </table:table-cell>
          <table:covered-table-cell/>
        </table:table-row>
        <table:table-row table:style-name="TableRow66">
          <table:table-cell table:style-name="TableCell67">
            <text:p text:style-name="P68">身分證字號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性別</text:p>
          </table:table-cell>
          <table:table-cell table:style-name="TableCell91">
            <text:p text:style-name="P92">□男</text:p>
            <text:p text:style-name="P93">□女</text:p>
          </table:table-cell>
          <table:table-cell table:style-name="TableCell94">
            <text:p text:style-name="P95">出生</text:p>
            <text:p text:style-name="P96">年月日</text:p>
          </table:table-cell>
          <table:table-cell table:style-name="TableCell97">
            <text:p text:style-name="P98">年<text:s text:c="2"/>　月　<text:s text:c="2"/>日</text:p>
          </table:table-cell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14">
            <text:p text:style-name="P10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電話</text:p>
          </table:table-cell>
          <table:table-cell table:style-name="TableCell107" table:number-columns-spanned="14">
            <text:p text:style-name="P108">市話：<text:s text:c="2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繳費代碼</text:p>
          </table:table-cell>
          <table:table-cell table:style-name="TableCell112" table:number-columns-spanned="14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應附證件</text:p>
            <text:p text:style-name="P117">（不予退還）</text:p>
          </table:table-cell>
          <table:table-cell table:style-name="TableCell118" table:number-columns-spanned="14">
            <text:p text:style-name="P119"><text:span text:style-name="T120">請</text:span><text:span text:style-name="T121">將</text:span><text:span text:style-name="T122">本</text:span><text:span text:style-name="T123">申請書並同各縣市政府發給之</text:span><text:span text:style-name="T124">低收入戶或中低收入戶證明</text:span><text:span text:style-name="T125">正</text:span><text:span text:style-name="T126">本</text:span><text:span text:style-name="T127">（文件內須含考生姓名及身分證號），於</text:span><text:span text:style-name="T128">10</text:span><text:span text:style-name="T129">6</text:span><text:span text:style-name="T130">年</text:span><text:span text:style-name="T131">12</text:span><text:span text:style-name="T132">月</text:span><text:span text:style-name="T133">22</text:span><text:span text:style-name="T134">日（星期</text:span><text:span text:style-name="T135">五</text:span><text:span text:style-name="T136">）</text:span><text:span text:style-name="T137">前，以</text:span><text:span text:style-name="T138">限時</text:span><text:span text:style-name="T139">掛號</text:span><text:span text:style-name="T140">方式（以郵戳為憑，逾期不予受理）郵寄</text:span><text:span text:style-name="T141">至</text:span><text:span text:style-name="T142">80793</text:span><text:span text:style-name="T143">高雄市三民區民族一路</text:span><text:span text:style-name="T144">900</text:span><text:span text:style-name="T145">號文藻外語大學教務處</text:span><text:span text:style-name="T146">招生</text:span><text:span text:style-name="T147">組收。</text:span><text:span text:style-name="T148">（</text:span><text:span text:style-name="T149">一般鄰里長所核發清寒證明等證件，概不受理</text:span><text:span text:style-name="T1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備</text:span><text:span text:style-name="T155">註</text:span></text:p>
          </table:table-cell>
          <table:table-cell table:style-name="TableCell156" table:number-columns-spanned="14">
            <text:list text:style-name="LFO1" text:continue-numbering="true">
              <text:list-item>
                <text:p text:style-name="P157"><text:span text:style-name="T158">符合低收入戶身份考生得申請報名費全免優待、符合中低收入戶身份考生得申請報名費減免</text:span><text:span text:style-name="T159">4</text:span><text:span text:style-name="T160">0%</text:span><text:span text:style-name="T161">（即繳交新台幣</text:span><text:span text:style-name="T162">540</text:span><text:span text:style-name="T163">元）。</text:span></text:p>
              </text:list-item>
              <text:list-item>
                <text:p text:style-name="P164">經審查不符合低收入戶或中低收入戶資格者、證件不齊、逾期申請者，一概不予退費。</text:p>
              </text:list-item>
              <text:list-item>
                <text:p text:style-name="P165">如有疑問，請電洽（07）3426031轉2131~2135招生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5">
            <text:p text:style-name="P168">浮<text:s/>貼<text:s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>低收、中低收入戶證明文件正本</text:p>
            <text:p text:style-name="P172"><text:span text:style-name="T173">（證明文件若超過申請表之大小時，請自行摺疊整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審查結果</text:p>
            <text:p text:style-name="P177"><text:span text:style-name="T178">（考生勿填）</text:span></text:p>
          </table:table-cell>
          <table:table-cell table:style-name="TableCell179" table:number-columns-spanned="14">
            <text:p text:style-name="P180">□通過<text:s text:c="3"/>□不通過<text:s text:c="15"/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1-29T02:55:00Z</meta:creation-date>
    <dc:date>2017-11-29T02:55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