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6.625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indent="0.1666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2777in">
        <style:tab-stops>
          <style:tab-stop style:type="left" style:position="6.62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margin-top="0.125in" style:line-height-at-least="0in" fo:margin-left="-0.1965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1743in" style:use-optimal-column-width="false"/>
    </style:style>
    <style:style style:name="TableColumn25" style:family="table-column">
      <style:table-column-properties style:column-width="0.1743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1743in" style:use-optimal-column-width="false"/>
    </style:style>
    <style:style style:name="TableColumn29" style:family="table-column">
      <style:table-column-properties style:column-width="0.1743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6548in" style:use-optimal-column-width="false"/>
    </style:style>
    <style:style style:name="TableColumn32" style:family="table-column">
      <style:table-column-properties style:column-width="0.6548in" style:use-optimal-column-width="false"/>
    </style:style>
    <style:style style:name="TableColumn33" style:family="table-column">
      <style:table-column-properties style:column-width="0.8888in" style:use-optimal-column-width="false"/>
    </style:style>
    <style:style style:name="TableColumn34" style:family="table-column">
      <style:table-column-properties style:column-width="1.968in" style:use-optimal-column-width="false"/>
    </style:style>
    <style:style style:name="Table19" style:family="table">
      <style:table-properties style:width="7.0937in" fo:margin-left="0in" table:align="center"/>
    </style:style>
    <style:style style:name="TableRow35" style:family="table-row">
      <style:table-row-properties style:min-row-height="0.5638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-asian="標楷體"/>
    </style:style>
    <style:style style:name="P44" style:parent-style-name="內文" style:family="paragraph">
      <style:paragraph-properties style:snap-to-layout-grid="false" fo:line-height="0.2777in"/>
      <style:text-properties style:font-name-asian="標楷體"/>
    </style:style>
    <style:style style:name="TableRow45" style:family="table-row">
      <style:table-row-properties style:min-row-height="0.631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-0.05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/>
      <style:text-properties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  <style:text-properties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-asian="標楷體"/>
    </style:style>
    <style:style style:name="TableRow104" style:family="table-row">
      <style:table-row-properties style:min-row-height="0.787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0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style:snap-to-layout-grid="false" fo:text-align="justify" fo:line-height="0.1944in" fo:margin-left="0.125in" fo:margin-right="0.0833in" fo:text-indent="-0.12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-asian="標楷體" fo:font-weight="bold" style:font-weight-asian="bold" fo:background-color="#FFFFFF"/>
    </style:style>
    <style:style style:name="T116" style:parent-style-name="預設段落字型" style:family="text">
      <style:text-properties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background-color="#FFFFFF"/>
    </style:style>
    <style:style style:name="T128" style:parent-style-name="預設段落字型" style:family="text">
      <style:text-properties style:font-name-asian="標楷體" fo:background-color="#FFFFFF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4" style:family="paragraph">
      <style:paragraph-properties style:snap-to-layout-grid="false" fo:text-align="justify" fo:line-height="0.1944in" fo:margin-left="0.125in" fo:margin-right="0.0833in" fo:text-indent="-0.125in">
        <style:tab-stops/>
      </style:paragraph-properties>
      <style:text-properties style:font-name-asian="標楷體"/>
    </style:style>
    <style:style style:name="TableRow138" style:family="table-row">
      <style:table-row-properties style:min-row-height="1.09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3" style:family="paragraph">
      <style:paragraph-properties style:snap-to-layout-grid="false" fo:line-height="0.1944in" fo:margin-left="0.1277in" fo:text-indent="-0.1277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3" style:family="paragraph">
      <style:paragraph-properties style:snap-to-layout-grid="false" fo:line-height="0.1944in" fo:margin-left="0.1277in" fo:text-indent="-0.1277in">
        <style:tab-stops/>
      </style:paragraph-properties>
      <style:text-properties style:font-name-asian="標楷體"/>
    </style:style>
    <style:style style:name="P153" style:parent-style-name="內文" style:list-style-name="LFO3" style:family="paragraph">
      <style:paragraph-properties style:snap-to-layout-grid="false" fo:line-height="0.1944in" fo:margin-left="0.1277in" fo:text-indent="-0.1277in">
        <style:tab-stops/>
      </style:paragraph-properties>
      <style:text-properties style:font-name-asian="標楷體"/>
    </style:style>
    <style:style style:name="TableRow154" style:family="table-row">
      <style:table-row-properties style:min-row-height="0.279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2.888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 fo:margin-left="0.2in" fo:text-indent="-0.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 fo:line-height="0.1944in" fo:margin-left="0.1333in" fo:text-indent="-0.1333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ableRow162" style:family="table-row">
      <style:table-row-properties style:min-row-height="0.6847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 fo:margin-left="0.0847in" fo:margin-right="0.0833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line-height="0.2222in" fo:margin-left="0.0819in" fo:margin-right="0.0833in" fo:text-indent="-0.1638in">
        <style:tab-stops/>
      </style:paragraph-properties>
    </style:style>
    <style:style style:name="T166" style:parent-style-name="預設段落字型" style:family="text">
      <style:text-properties style:font-name-asian="標楷體" fo:letter-spacing="-0.0013in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/>
      <style:text-properties style:font-name-asian="標楷體"/>
    </style:style>
    <style:style style:name="P169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4" text:anchor-type="paragraph" svg:x="6.02352in" svg:y="-0.33113in" svg:width="1.17083in" svg:height="0.59028in" style:rel-width="scale" style:rel-height="scale"><draw:text-box><text:p text:style-name="P4">附表三</text:p><text:p text:style-name="P5">U<text:s/>1</text:p></draw:text-box><svg:title/><svg:desc/></draw:frame></text:span><text:span text:style-name="T6">文藻外語</text:span><text:span text:style-name="T7">大</text:span><text:span text:style-name="T8">學</text:span></text:p>
      <text:p text:style-name="P9">109學年度研究所碩士班暨碩士在職專班考試入學</text:p>
      <text:p text:style-name="P10">低收入戶、中低收入戶考生報名費減免申請表</text:p>
      <text:p text:style-name="P11"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考生姓名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申請類別</text:p>
          </table:table-cell>
          <table:covered-table-cell/>
          <table:table-cell table:style-name="TableCell42" table:number-columns-spanned="2">
            <text:p text:style-name="P43">□低收入戶考生</text:p>
            <text:p text:style-name="P44">□中低收入戶考生</text:p>
          </table:table-cell>
          <table:covered-table-cell/>
        </table:table-row>
        <table:table-row table:style-name="TableRow45">
          <table:table-cell table:style-name="TableCell46">
            <text:p text:style-name="P47">報<text:s text:c="2"/>考</text:p>
            <text:p text:style-name="P48"><text:span text:style-name="T49">所</text:span><text:span text:style-name="T50">(</text:span><text:span text:style-name="T51">組</text:span><text:span text:style-name="T52">)</text:span><text:span text:style-name="T53">別</text:span></text:p>
          </table:table-cell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出生</text:p>
            <text:p text:style-name="P86">年月日</text:p>
          </table:table-cell>
          <table:table-cell table:style-name="TableCell87">
            <text:p text:style-name="P88">年<text:s text:c="2"/>　月　<text:s text:c="2"/>日</text:p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4">
            <text:p text:style-name="P9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14">
            <text:p text:style-name="P98">市話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繳費代碼</text:p>
          </table:table-cell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應附證件</text:p>
            <text:p text:style-name="P107">（不予退還）</text:p>
          </table:table-cell>
          <table:table-cell table:style-name="TableCell108" table:number-columns-spanned="14">
            <text:list text:style-name="LFO4" text:continue-numbering="true">
              <text:list-item>
                <text:p text:style-name="P109"><text:span text:style-name="T110">請</text:span><text:span text:style-name="T111">將</text:span><text:span text:style-name="T112">本</text:span><text:span text:style-name="T113">申請書並同各縣市政府發給之</text:span><text:span text:style-name="T114">低收入戶或中低收入戶證明</text:span><text:span text:style-name="T115">正</text:span><text:span text:style-name="T116">本</text:span><text:span text:style-name="T117">，於</text:span><text:span text:style-name="T118">10</text:span><text:span text:style-name="T119">9</text:span><text:span text:style-name="T120">年</text:span><text:span text:style-name="T121">4</text:span><text:span text:style-name="T122">月</text:span><text:span text:style-name="T123">9</text:span><text:span text:style-name="T124">日（星期</text:span><text:span text:style-name="T125">四</text:span><text:span text:style-name="T126">）前，以</text:span><text:span text:style-name="T127">限時</text:span><text:span text:style-name="T128">掛號</text:span><text:span text:style-name="T129">方式（以郵戳為憑，逾期不予受理）郵寄</text:span><text:span text:style-name="T130">至</text:span><text:span text:style-name="T131">80793</text:span><text:span text:style-name="T132">高雄市三民區民族一路</text:span><text:span text:style-name="T133">900</text:span><text:span text:style-name="T134">號文藻外語大學教務處</text:span><text:span text:style-name="T135">招生</text:span><text:span text:style-name="T136">組收。</text:span></text:p>
              </text:list-item>
              <text:list-item>
                <text:p text:style-name="P137">證明文件應含考生姓名及身分證字號，一般鄰里長所核發清寒證明等證件，概不受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14">
            <text:list text:style-name="LFO3" text:continue-numbering="true">
              <text:list-item>
                <text:p text:style-name="P142"><text:span text:style-name="T143">符合低收入戶身</text:span><text:span text:style-name="T144">分</text:span><text:span text:style-name="T145">考生得申請報名費全免優待、符合中低收入戶</text:span><text:span text:style-name="T146">身分</text:span><text:span text:style-name="T147">考生得申請報名費減免</text:span><text:span text:style-name="T148">40%</text:span><text:span text:style-name="T149">（即繳交新台幣</text:span><text:span text:style-name="T150">900</text:span><text:span text:style-name="T151">元）。</text:span></text:p>
              </text:list-item>
              <text:list-item>
                <text:p text:style-name="P152">經審查不符合低收入戶或中低收入戶資格者、證件不齊、逾期申請者，一概不予退費。</text:p>
              </text:list-item>
              <text:list-item>
                <text:p text:style-name="P153">如有疑問，請電洽（07）3426031轉2131~2135本校教務處招生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>浮<text:s/>貼<text:s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>低收、中低收入戶證明文件正本</text:p>
            <text:p text:style-name="P160"><text:span text:style-name="T161">（證明文件若超過申請表之大小時，請自行摺疊整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審查結果</text:p>
            <text:p text:style-name="P165"><text:span text:style-name="T166">（考生勿填）</text:span></text:p>
          </table:table-cell>
          <table:table-cell table:style-name="TableCell167" table:number-columns-spanned="14">
            <text:p text:style-name="P168">□通過<text:s text:c="3"/>□不通過<text:s text:c="15"/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footer>
        <text:p text:style-name="P2">-<text:s/>40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0-08-31T05:47:00Z</meta:creation-date>
    <dc:date>2020-08-31T05:47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