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125in" fo:margin-bottom="0.125in" fo:line-height="0.25in" fo:margin-left="0.0784in" fo:margin-right="0.0784in">
        <style:tab-stops/>
      </style:paragraph-properties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line-height="0.25in" fo:margin-left="0.0784in" fo:margin-right="0.0784in">
        <style:tab-stops/>
      </style:paragraph-properties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text-autospace="none" fo:text-align="center" fo:margin-top="0.125in" fo:line-height="0.25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margin-top="0.125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ableColumn27" style:family="table-column">
      <style:table-column-properties style:column-width="1.2458in" style:use-optimal-column-width="false"/>
    </style:style>
    <style:style style:name="TableColumn28" style:family="table-column">
      <style:table-column-properties style:column-width="5.6256in" style:use-optimal-column-width="false"/>
    </style:style>
    <style:style style:name="Table26" style:family="table">
      <style:table-properties style:width="6.8715in" fo:margin-left="0.0784in" table:align="left"/>
    </style:style>
    <style:style style:name="TableRow29" style:family="table-row">
      <style:table-row-properties style:min-row-height="0.5361in" style:use-optimal-row-height="false"/>
    </style:style>
    <style:style style:name="TableCell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end" fo:margin-left="0.078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34" style:family="table-row">
      <style:table-row-properties style:min-row-height="0.6062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 fo:line-height="0.1944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fo:color="#000000"/>
    </style:style>
    <style:style style:name="TableRow45" style:family="table-row">
      <style:table-row-properties style:min-row-height="0.5215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標楷體" fo:color="#000000" style:letter-kerning="false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top="0.125in" fo:margin-bottom="0.125in" fo:margin-left="0.1569in" fo:margin-right="0.0784in" fo:text-indent="1.91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0" style:family="table-row">
      <style:table-row-properties style:min-row-height="0.5215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margin-top="0.125in" fo:margin-bottom="0.125in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top="0.125in" fo:margin-bottom="0.125in" fo:margin-left="0.1569in" fo:margin-right="0.0784in" fo:text-indent="1.91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8" style:family="table-row">
      <style:table-row-properties style:min-row-height="0.4465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222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68" style:family="table-row">
      <style:table-row-properties style:min-row-height="1.7729in" style:use-optimal-row-height="false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1" style:parent-style-name="內文" style:family="paragraph">
      <style:paragraph-properties style:text-autospace="none" fo:margin-right="0.0784in" fo:text-indent="0.0284in"/>
    </style:style>
    <style:style style:name="T8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86" style:parent-style-name="內文" style:family="paragraph">
      <style:paragraph-properties style:text-autospace="none" fo:margin-right="0.0784in" fo:text-indent="0.0284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95" style:parent-style-name="內文" style:family="paragraph">
      <style:paragraph-properties style:text-autospace="none" fo:margin-top="0.0833in" fo:margin-right="0.0784in" fo:text-indent="0.0284in"/>
      <style:text-properties style:font-name-asian="標楷體" fo:font-weight="bold" style:font-weight-asian="bold" fo:color="#000000" style:letter-kerning="false"/>
    </style:style>
    <style:style style:name="P96" style:parent-style-name="內文" style:family="paragraph">
      <style:paragraph-properties style:text-autospace="none" fo:margin-top="0.0833in" fo:margin-bottom="0.0833in" fo:margin-right="0.0784in" fo:text-indent="0.0284in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04" style:family="table-row">
      <style:table-row-properties style:min-row-height="3.5166in" style:use-optimal-row-height="false"/>
    </style:style>
    <style:style style:name="TableCell1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list-style-name="LFO2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09" style:parent-style-name="內文" style:list-style-name="LFO2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0" style:parent-style-name="內文" style:list-style-name="LFO2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1" style:parent-style-name="內文" style:list-style-name="LFO2" style:family="paragraph">
      <style:paragraph-properties fo:margin-left="0.1256in" fo:text-indent="0.0097in">
        <style:tab-stops/>
      </style:paragraph-properties>
      <style:text-properties style:font-name-asian="標楷體"/>
    </style:style>
    <style:style style:name="P112" style:parent-style-name="內文" style:list-style-name="LFO2" style:family="paragraph">
      <style:paragraph-properties fo:margin-left="0.1256in" fo:text-indent="0.0097in">
        <style:tab-stops/>
      </style:paragraph-properties>
      <style:text-properties style:font-name-asian="標楷體"/>
    </style:style>
    <style:style style:name="P113" style:parent-style-name="內文" style:list-style-name="LFO2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4" style:parent-style-name="內文" style:list-style-name="LFO2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5" style:parent-style-name="內文" style:list-style-name="LFO2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3" text:anchor-type="paragraph" svg:x="6.07864in" svg:y="-0.28389in" svg:width="1in" svg:height="0.50347in" style:rel-width="scale" style:rel-height="scale"><draw:text-box><text:p text:style-name="P4"><text:span text:style-name="T5">附表</text:span><text:span text:style-name="T6">四</text:span></text:p></draw:text-box><svg:title/><svg:desc/></draw:frame></text:span><text:span text:style-name="T7">文藻外語大學</text:span></text:p>
      <text:p text:style-name="P8"><text:span text:style-name="T9">10</text:span><text:span text:style-name="T10">9</text:span><text:span text:style-name="T11">學年度</text:span><text:span text:style-name="T12">研究所碩士班</text:span><text:span text:style-name="T13">暨碩士在職專班</text:span><text:span text:style-name="T14">考</text:span><text:span text:style-name="T15">試</text:span><text:span text:style-name="T16">入學</text:span></text:p>
      <text:p text:style-name="P17">網路報名造字申請表</text:p>
      <text:p text:style-name="P18"><text:span text:style-name="T19">申請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 <text:s text:c="3"/>名</text:p>
          </table:table-cell>
          <table:table-cell table:style-name="TableCell32">
            <text:p text:style-name="P33"><text:s text:c="11"/></text:p>
          </table:table-cell>
        </table:table-row>
        <table:table-row table:style-name="TableRow34">
          <table:table-cell table:style-name="TableCell35">
            <text:p text:style-name="P36">報<text:s text:c="2"/>考</text:p>
            <text:p text:style-name="P37"><text:span text:style-name="T38">所</text:span><text:span text:style-name="T39">(</text:span><text:span text:style-name="T40">組</text:span><text:span text:style-name="T41">)</text:span><text:span text:style-name="T42">別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繳款帳號</text:p>
          </table:table-cell>
          <table:table-cell table:style-name="TableCell48">
            <text:p text:style-name="P49">　　　　　　　　　（請務必填寫）</text:p>
          </table:table-cell>
        </table:table-row>
        <table:table-row table:style-name="TableRow50">
          <table:table-cell table:style-name="TableCell51">
            <text:p text:style-name="P52"><text:span text:style-name="T53">通<text:s/></text:span><text:span text:style-name="T54">行</text:span><text:span text:style-name="T55"><text:s/>碼</text:span></text:p>
          </table:table-cell>
          <table:table-cell table:style-name="TableCell56">
            <text:p text:style-name="P57">　　　　　　　　　（請務必填寫）</text:p>
          </table: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><text:span text:style-name="T63">市話：</text:span><text:span text:style-name="T64"><text:s text:c="25"/></text:span><text:span text:style-name="T65">手機</text:span><text:span text:style-name="T66">：</text:span><text:span text:style-name="T67"><text:s/>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登錄個人資</text:span><text:span text:style-name="T72">料</text:span><text:span text:style-name="T73">時，</text:span><text:span text:style-name="T74">若</text:span><text:span text:style-name="T75">有電腦各種輸入法均無法產生之字，請先以</text:span><text:span text:style-name="T76">2</text:span><text:span text:style-name="T77">個『</text:span><text:span text:style-name="T78">#</text:span><text:span text:style-name="T79">』替代輸入（例如：王大##），再將需造字之字以正楷填寫清楚</text:span><text:span text:style-name="T80">。</text:span></text:p>
            <text:p text:style-name="P81"><text:span text:style-name="T82">請</text:span><text:span text:style-name="T83">以</text:span><text:span text:style-name="T84"></text:span><text:span text:style-name="T85">註記</text:span></text:p>
            <text:p text:style-name="P86"><text:span text:style-name="T87">□</text:span><text:span text:style-name="T88"><text:s/></text:span><text:span text:style-name="T89">姓名：需造字之字</text:span><text:span text:style-name="T90"><text:s/></text:span><text:span text:style-name="T91">（</text:span><text:span text:style-name="T92"><text:s text:c="9"/></text:span><text:span text:style-name="T93">）</text:span><text:span text:style-name="T94"><text:s/></text:span></text:p>
            <text:p text:style-name="P95">□<text:s/>地址：需造字之字<text:s/>（<text:s text:c="9"/>）</text:p>
            <text:p text:style-name="P96"><text:span text:style-name="T97">□</text:span><text:span text:style-name="T98"><text:s/></text:span><text:span text:style-name="T99">其他：（</text:span><text:span text:style-name="T100"><text:s text:c="8"/></text:span><text:span text:style-name="T101"><text:s text:c="11"/></text:span><text:span text:style-name="T102"><text:s/></text:span><text:span text:style-name="T103">）</text:span></text:p>
          </table:table-cell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>
            <text:list text:style-name="LFO2" text:continue-numbering="true">
              <text:list-item>
                <text:p text:style-name="P108">各項欄位請詳細書明，繳款帳號及通行碼請務必填寫。<text:s/></text:p>
              </text:list-item>
              <text:list-item>
                <text:p text:style-name="P109">請於報名期間內提出申請。<text:s/></text:p>
              </text:list-item>
              <text:list-item>
                <text:p text:style-name="P110">申請方式：<text:s/></text:p>
                <text:list text:continue-numbering="true">
                  <text:list-item>
                    <text:p text:style-name="P111">一律以傳真方式辦理，傳真電話：（07）342-5360本校教務處招生組。<text:s/></text:p>
                  </text:list-item>
                  <text:list-item>
                    <text:p text:style-name="P112">傳真完畢，請隨即來電確認傳真資料是否已傳到。</text:p>
                  </text:list-item>
                </text:list>
              </text:list-item>
              <text:list-item>
                <text:p text:style-name="P113">確認電話：（07）342-6031轉2135。</text:p>
              </text:list-item>
              <text:list-item>
                <text:p text:style-name="P114">個人資料需造字之考生務必將本表傳真本校處理，以免因資料錯誤而影響權益。</text:p>
              </text:list-item>
              <text:list-item>
                <text:p text:style-name="P115">本校造字完成後，由本校印製之考試相關資料（如報名表、成績單及錄取後之相關資訊），將會顯示正確姓名或地址，惟考生因個人電腦顯示器及印表機之不同，仍會造成「2個#字」現象，考生請不必擔心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border="0.0104in solid #000000" fo:padding="0.0138in" style:shadow="none" fo:text-align="center" style:line-height-at-least="0.1944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footer>
        <text:p text:style-name="P2">-<text:s/>41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0-08-31T05:47:00Z</meta:creation-date>
    <dc:date>2020-08-31T05:47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