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left="0.9076in" fo:margin-right="0.0416in" fo:text-indent="-0.8659in" style:page-number="auto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color="#000000" fo:font-size="20pt" style:font-size-asian="20pt" style:font-size-complex="16pt"/>
    </style:style>
    <style:style style:name="P3" style:parent-style-name="內文" style:family="paragraph">
      <style:paragraph-properties fo:text-indent="0.194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margin-top="0.0833in" style:line-height-at-least="0in" fo:margin-left="-0.1965in" fo:text-indent="0.2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1743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1743in" style:use-optimal-column-width="false"/>
    </style:style>
    <style:style style:name="TableColumn25" style:family="table-column">
      <style:table-column-properties style:column-width="0.1743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177in" style:use-optimal-column-width="false"/>
    </style:style>
    <style:style style:name="TableColumn29" style:family="table-column">
      <style:table-column-properties style:column-width="0.6548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17" style:family="table">
      <style:table-properties style:width="7.0937in" fo:margin-left="0in" table:align="center"/>
    </style:style>
    <style:style style:name="TableRow33" style:family="table-row">
      <style:table-row-properties style:min-row-height="0.56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7" style:family="table-row">
      <style:table-row-properties style:min-row-height="0.631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-0.0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end" fo:line-height="0.2222in"/>
      <style:text-properties style:font-name="Times New Roman" style:font-name-asian="標楷體" style:font-name-complex="Times New Roman" fo:color="#000000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fo:color="#000000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944in" fo:margin-left="0.0236in" fo:margin-right="0.0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26" style:family="table-row">
      <style:table-row-properties style:min-row-height="1.09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805in" fo:margin-left="0.0833in" fo:margin-right="0.08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 fo:margin-left="0.1277in" fo:text-indent="-0.127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P140" style:parent-style-name="內文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style:snap-to-layout-grid="false" fo:line-height="0.1944in" fo:margin-left="0.1277in" fo:text-indent="-0.127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279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5" style:family="table-row">
      <style:table-row-properties style:min-row-height="3.123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 fo:margin-left="0.2in" fo:text-indent="-0.2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center" fo:line-height="0.1944in" fo:margin-left="0.1333in" fo:text-indent="-0.1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49" style:family="table-row">
      <style:table-row-properties style:min-row-height="0.875in" style:use-optimal-row-height="false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 fo:margin-left="0.0847in" fo:margin-right="0.0833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paragraph-properties style:snap-to-layout-grid="false" fo:line-height="0.2222in" fo:margin-left="0.0819in" fo:margin-right="0.0833in" fo:text-indent="-0.163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222in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fo:text-align="center" fo:margin-left="-0.25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4864" draw:id="id0" draw:style-name="a0" draw:name="Text Box 84" text:anchor-type="paragraph" svg:x="6.11443in" svg:y="-0.14718in" svg:width="1.16667in" svg:height="0.375in" style:rel-width="scale" style:rel-height="scale"><draw:text-box><text:p text:style-name="P3"><text:span text:style-name="T4">附表</text:span><text:span text:style-name="T5">一</text:span></text:p></draw:text-box><svg:title/><svg:desc/></draw:frame></text:span><text:bookmark-start text:name="_Toc463805663"/><text:span text:style-name="T6">文藻外語大學</text:span></text:p>
      <text:p text:style-name="P7">110學年度研究所碩士班暨碩士在職專班考試入學</text:p>
      <text:p text:style-name="P8">低收入戶、中低收入戶考生報名費減免申請表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考生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申請類別</text:p>
          </table:table-cell>
          <table:covered-table-cell/>
          <table:table-cell table:style-name="TableCell40" table:number-columns-spanned="2">
            <text:p text:style-name="P41"><text:span text:style-name="T42">□</text:span><text:span text:style-name="T43">低收入戶考生</text:span></text:p>
            <text:p text:style-name="P44"><text:span text:style-name="T45">□</text:span><text:span text:style-name="T46">中低收入戶考生</text:span></text:p>
          </table:table-cell>
          <table:covered-table-cell/>
        </table:table-row>
        <table:table-row table:style-name="TableRow47">
          <table:table-cell table:style-name="TableCell48">
            <text:p text:style-name="P49">報<text:s text:c="2"/>考</text:p>
            <text:p text:style-name="P50">所(組)別</text:p>
          </table:table-cell>
          <table:table-cell table:style-name="TableCell51" table:number-columns-spanned="14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性別</text:p>
          </table:table-cell>
          <table:table-cell table:style-name="TableCell78">
            <text:p text:style-name="P79">□男</text:p>
            <text:p text:style-name="P80">□女</text:p>
          </table:table-cell>
          <table:table-cell table:style-name="TableCell81">
            <text:p text:style-name="P82">出生</text:p>
            <text:p text:style-name="P83">年月日</text:p>
          </table:table-cell>
          <table:table-cell table:style-name="TableCell84">
            <text:p text:style-name="P85">年<text:s/><text:s text:c="2"/><text:s/><text:s/>月<text:s/><text:s/><text:s/><text:s text:c="2"/>日</text:p>
          </table:table-cell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4">
            <text:p text:style-name="P90"><text:span text:style-name="T9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14">
            <text:p text:style-name="P96">市話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繳費代碼</text:p>
          </table:table-cell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附證件</text:p>
            <text:p text:style-name="P105">（不予退還）</text:p>
          </table:table-cell>
          <table:table-cell table:style-name="TableCell106" table:number-columns-spanned="14">
            <text:p text:style-name="P107"><text:span text:style-name="T108">請將本申請書並同各縣市政府發給之</text:span><text:span text:style-name="T109">低收入戶或中低收入戶證明正本</text:span><text:span text:style-name="T110">（文件內須含考生姓名及身分證號），於</text:span><text:span text:style-name="T111">110</text:span><text:span text:style-name="T112">年</text:span><text:span text:style-name="T113">4</text:span><text:span text:style-name="T114">月</text:span><text:span text:style-name="T115">1</text:span><text:span text:style-name="T116">4</text:span><text:span text:style-name="T117">日（星期</text:span><text:span text:style-name="T118">三</text:span><text:span text:style-name="T119">）前，以</text:span><text:span text:style-name="T120">限時掛號</text:span><text:span text:style-name="T121">方式（以郵戳為憑，逾期不予受理）郵寄至</text:span><text:span text:style-name="T122">807</text:span><text:span text:style-name="T123">高雄市三民區民族一路</text:span><text:span text:style-name="T124">900</text:span><text:span text:style-name="T125">號文藻外語大學教務處招生組收。（一般鄰里長所核發清寒證明等證件，概不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14">
            <text:list text:style-name="LFO54" text:continue-numbering="true">
              <text:list-item>
                <text:p text:style-name="P130"><text:span text:style-name="T131">符合低收入戶身</text:span><text:span text:style-name="T132">分</text:span><text:span text:style-name="T133">考生得申請報名費全免優待、符合中低收入戶身</text:span><text:span text:style-name="T134">分</text:span><text:span text:style-name="T135">考生得申請報名費減免</text:span><text:span text:style-name="T136">40%</text:span><text:span text:style-name="T137">（即繳交新台幣</text:span><text:span text:style-name="T138">900</text:span><text:span text:style-name="T139">元）。</text:span></text:p>
              </text:list-item>
              <text:list-item>
                <text:p text:style-name="P140">經審查不符合低收入戶或中低收入戶資格者、證件不齊、逾期申請者，一概不予退費。</text:p>
              </text:list-item>
              <text:list-item>
                <text:p text:style-name="P141">如有疑問，請電洽（07）3426031轉2135本校教務處招生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5">
            <text:p text:style-name="P144">浮<text:s/>貼<text:s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>低收、中低收入戶證明文件正本</text:p>
            <text:p text:style-name="P148">（證明文件若超過申請表之大小時，請自行摺疊整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審查結果</text:p>
            <text:p text:style-name="P152"><text:span text:style-name="T153">（考生勿填）</text:span></text:p>
          </table:table-cell>
          <table:table-cell table:style-name="TableCell154" table:number-columns-spanned="14">
            <text:p text:style-name="P155"><text:span text:style-name="T156">□</text:span><text:span text:style-name="T157">通過</text:span><text:span text:style-name="T158"><text:s text:c="2"/></text:span><text:span text:style-name="T159">□</text:span><text:span text:style-name="T160">不通過</text:span><text:span text:style-name="T161"><text:s text:c="15"/></text:span><text:span text:style-name="T162">招生委員會章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純文字1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純文字1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純文字1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text-properties style:font-name="細明體" style:font-name-asian="細明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純文字3" style:display-name="純文字3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 style:use-window-font-color="true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7LVL2" style:family="text">
      <style:text-properties style:font-name="新細明體" style:font-name-asian="新細明體" style:font-name-complex="新細明體"/>
    </style:style>
    <style:style style:name="WW_CharLFO8LVL1" style:family="text">
      <style:text-properties style:text-underline-type="none"/>
    </style:style>
    <style:style style:name="WW_CharLFO8LVL2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text-underline-type="none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Times New Roman" style:font-name-complex="Times New Roman"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Wingdings"/>
    </style:style>
    <style:style style:name="WW_CharLFO16LVL2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7LVL2" style:family="text">
      <style:text-properties style:font-name="新細明體" style:font-name-asian="新細明體" style:font-name-complex="新細明體"/>
    </style:style>
    <style:style style:name="WW_CharLFO18LVL1" style:family="text">
      <style:text-properties style:text-underline-type="none"/>
    </style:style>
    <style:style style:name="WW_CharLFO18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text-underline-type="none"/>
    </style:style>
    <style:style style:name="WW_CharLFO31LVL1" style:family="text">
      <style:text-properties style:text-underline-type="non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8LVL1" style:family="text">
      <style:text-properties style:text-underline-type="none"/>
    </style:style>
    <style:style style:name="WW_CharLFO52LVL1" style:family="text">
      <style:text-properties style:text-underline-type="non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6LVL1" style:family="text">
      <style:text-properties style:text-underline-type="none"/>
    </style:style>
    <style:style style:name="WW_CharLFO59LVL1" style:family="text">
      <style:text-properties fo:color="#000000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8LVL1" style:family="text">
      <style:text-properties fo:color="#000000"/>
    </style:style>
    <style:style style:name="WW_CharLFO73LVL1" style:family="text">
      <style:text-properties fo:font-size="12pt" style:font-size-asian="12pt"/>
    </style:style>
    <style:style style:name="WW_CharLFO74LVL1" style:family="text">
      <style:text-properties style:text-underline-type="none"/>
    </style:style>
    <style:style style:name="WW_CharLFO75LVL1" style:family="text">
      <style:text-properties fo:font-size="12pt" style:font-size-asian="12pt"/>
    </style:style>
    <style:style style:name="WW_CharLFO76LVL1" style:family="text">
      <style:text-properties fo:font-size="12pt" style:font-size-asian="12pt"/>
    </style:style>
    <style:style style:name="WW_CharLFO77LVL1" style:family="text">
      <style:text-properties style:text-underline-type="none"/>
    </style:style>
    <style:style style:name="WW_CharLFO77LVL2" style:family="text">
      <style:text-properties style:font-name="新細明體" style:font-name-asian="新細明體" style:font-name-complex="新細明體"/>
    </style:style>
    <style:style style:name="WW_CharLFO78LVL1" style:family="text">
      <style:text-properties style:font-name="Times New Roman" style:font-name-complex="Times New Roman"/>
    </style:style>
    <style:style style:name="WW_CharLFO79LVL1" style:family="text">
      <style:text-properties style:font-name="Times New Roman" style:font-name-complex="Times New Roman"/>
    </style:style>
    <style:style style:name="WW_CharLFO80LVL1" style:family="text">
      <style:text-properties style:font-name="Times New Roman" style:font-name-complex="Times New Roman" style:text-underline-type="none"/>
    </style:style>
    <style:style style:name="WW_CharLFO80LVL2" style:family="text">
      <style:text-properties style:font-name="新細明體" style:font-name-asian="新細明體" style:font-name-complex="新細明體"/>
    </style:style>
    <style:style style:name="WW_CharLFO81LVL1" style:family="text">
      <style:text-properties style:font-name="Times New Roman" style:font-name-complex="Times New Roman" style:text-underline-type="none"/>
    </style:style>
    <style:style style:name="WW_CharLFO81LVL2" style:family="text">
      <style:text-properties style:font-name="新細明體" style:font-name-asian="新細明體" style:font-name-complex="新細明體"/>
    </style:style>
    <style:style style:name="WW_CharLFO82LVL1" style:family="text">
      <style:text-properties style:font-name="Times New Roman" style:font-name-complex="Times New Roman" style:text-underline-type="none"/>
    </style:style>
    <style:style style:name="WW_CharLFO82LVL2" style:family="text">
      <style:text-properties style:font-name="新細明體" style:font-name-asian="新細明體" style:font-name-complex="新細明體"/>
    </style:style>
    <style:style style:name="WW_CharLFO83LVL1" style:family="text">
      <style:text-properties style:font-name="Times New Roman" style:font-name-complex="Times New Roman" style:text-underline-type="none"/>
    </style:style>
    <style:style style:name="WW_CharLFO83LVL2" style:family="text">
      <style:text-properties style:font-name="新細明體" style:font-name-asian="新細明體" style:font-name-complex="新細明體"/>
    </style:style>
    <style:style style:name="WW_CharLFO84LVL1" style:family="text">
      <style:text-properties fo:font-weight="normal" style:font-weight-asian="normal" fo:color="#000000" fo:font-size="12pt" style:font-size-asian="12pt"/>
    </style:style>
    <style:style style:name="WW_CharLFO85LVL1" style:family="text">
      <style:text-properties fo:font-weight="normal" style:font-weight-asian="normal" fo:color="#000000" fo:font-size="12pt" style:font-size-asian="12pt"/>
    </style:style>
    <style:style style:name="WW_CharLFO86LVL1" style:family="text">
      <style:text-properties fo:font-weight="normal" style:font-weight-asian="normal" fo:color="#000000" fo:font-size="12pt" style:font-size-asian="12pt"/>
    </style:style>
    <style:style style:name="WW_CharLFO87LVL1" style:family="text">
      <style:text-properties fo:font-weight="normal" style:font-weight-asian="normal" fo:color="#FF0000" fo:font-size="12pt" style:font-size-asian="12pt" style:text-underline-type="single" style:text-underline-style="solid" style:text-underline-width="auto" style:text-underline-mode="continuous"/>
    </style:style>
    <style:style style:name="WW_CharLFO88LVL1" style:family="text">
      <style:text-properties style:font-name="Times New Roman" style:font-name-complex="Times New Roman" style:text-underline-type="none"/>
    </style:style>
    <style:style style:name="WW_CharLFO88LVL2" style:family="text">
      <style:text-properties style:font-name="新細明體" style:font-name-asian="新細明體" style:font-name-complex="新細明體"/>
    </style:style>
    <style:style style:name="WW_CharLFO89LVL1" style:family="text">
      <style:text-properties style:font-name="Times New Roman" style:font-name-complex="Times New Roman" style:text-underline-type="none"/>
    </style:style>
    <style:style style:name="WW_CharLFO89LVL2" style:family="text">
      <style:text-properties style:font-name="新細明體" style:font-name-asian="新細明體" style:font-name-complex="新細明體"/>
    </style:style>
    <style:style style:name="WW_CharLFO90LVL1" style:family="text">
      <style:text-properties style:font-name="Times New Roman" style:font-name-complex="Times New Roman" style:text-line-through-type="none" style:text-underline-type="none"/>
    </style:style>
    <style:style style:name="WW_CharLFO90LVL2" style:family="text">
      <style:text-properties style:font-name="新細明體" style:font-name-asian="新細明體" style:font-name-complex="新細明體"/>
    </style:style>
    <style:style style:name="WW_CharLFO91LVL1" style:family="text">
      <style:text-properties style:font-name="Times New Roman" style:font-name-complex="Times New Roman" style:text-underline-type="none"/>
    </style:style>
    <style:style style:name="WW_CharLFO91LVL2" style:family="text">
      <style:text-properties style:font-name="新細明體" style:font-name-asian="新細明體" style:font-name-complex="新細明體"/>
    </style:style>
    <style:style style:name="WW_CharLFO92LVL1" style:family="text">
      <style:text-properties style:font-name="Times New Roman" style:font-name-complex="Times New Roman" style:text-underline-type="none"/>
    </style:style>
    <style:style style:name="WW_CharLFO92LVL2" style:family="text">
      <style:text-properties style:font-name="新細明體" style:font-name-asian="新細明體" style:font-name-complex="新細明體"/>
    </style:style>
    <style:style style:name="WW_CharLFO93LVL1" style:family="text">
      <style:text-properties style:font-name="Times New Roman" style:font-name-complex="Times New Roman" style:text-underline-type="none"/>
    </style:style>
    <style:style style:name="WW_CharLFO93LVL2" style:family="text">
      <style:text-properties style:font-name="新細明體" style:font-name-asian="新細明體" style:font-name-complex="新細明體"/>
    </style:style>
    <style:style style:name="WW_CharLFO94LVL1" style:family="text">
      <style:text-properties style:font-name="Times New Roman" style:font-name-complex="Times New Roman" style:text-underline-type="none"/>
    </style:style>
    <style:style style:name="WW_CharLFO94LVL2" style:family="text">
      <style:text-properties style:font-name="新細明體" style:font-name-asian="新細明體" style:font-name-complex="新細明體"/>
    </style:style>
    <style:style style:name="WW_CharLFO95LVL1" style:family="text">
      <style:text-properties style:font-name="Times New Roman" style:font-name-complex="Times New Roman" style:text-underline-type="none"/>
    </style:style>
    <style:style style:name="WW_CharLFO95LVL2" style:family="text">
      <style:text-properties style:font-name="新細明體" style:font-name-asian="新細明體" style:font-name-complex="新細明體"/>
    </style:style>
    <style:style style:name="WW_CharLFO96LVL1" style:family="text">
      <style:text-properties style:font-name="Times New Roman" style:font-name-complex="Times New Roman" style:text-underline-type="none"/>
    </style:style>
    <style:style style:name="WW_CharLFO96LVL2" style:family="text">
      <style:text-properties style:font-name="新細明體" style:font-name-asian="新細明體" style:font-name-complex="新細明體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ize="12pt" style:font-size-asian="12pt" style:text-underline-type="none"/>
    </style:style>
    <style:style style:name="WW_CharLFO98LVL1" style:family="text">
      <style:text-properties fo:color="#000000" style:text-underline-type="non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Times New Roman" style:font-name-complex="Times New Roman" style:text-underline-type="none"/>
    </style:style>
    <style:style style:name="WW_CharLFO101LVL2" style:family="text">
      <style:text-properties style:font-name="新細明體" style:font-name-asian="新細明體" style:font-name-complex="新細明體"/>
    </style:style>
    <style:style style:name="WW_CharLFO102LVL1" style:family="text">
      <style:text-properties style:use-window-font-color="true"/>
    </style:style>
    <style:style style:name="WW_CharLFO103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77">
      <text:list-level-style-number text:level="1" text:style-name="WW_CharLFO7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7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88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89">
      <text:list-level-style-number text:level="1" text:style-name="WW_CharLFO89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 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1LVL2" text:bullet-char="◎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92">
      <text:list-level-style-number text:level="1" text:style-name="WW_CharLFO92LVL1" style:num-suffix=". 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92LVL2" text:bullet-char="◎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3">
      <text:list-level-style-number text:level="1" text:style-name="WW_CharLFO9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suffix=". 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bullet text:level="2" text:style-name="WW_CharLFO94LVL2" text:bullet-char="◎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 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33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1-03-02T09:10:00Z</meta:creation-date>
    <dc:date>2021-03-02T09:10:00Z</dc:date>
    <meta:print-date>2021-03-02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